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25BD760A055D66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214cm" style:rel-column-width="4967*"/>
    </style:style>
    <style:style style:name="Tabela1.B" style:family="table-column">
      <style:table-column-properties style:column-width="6.842cm" style:rel-column-width="28019*"/>
    </style:style>
    <style:style style:name="Tabela1.C" style:family="table-column">
      <style:table-column-properties style:column-width="3.974cm" style:rel-column-width="16274*"/>
    </style:style>
    <style:style style:name="Tabela1.D" style:family="table-column">
      <style:table-column-properties style:column-width="3.974cm" style:rel-column-width="16275*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2" style:family="table-row">
      <style:table-row-properties style:min-row-height="0.794cm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3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officeooo:paragraph-rsid="00105e7f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officeooo:paragraph-rsid="0010a24a"/>
    </style:style>
    <style:style style:name="P7" style:family="paragraph" style:parent-style-name="Nagłówek_20_21">
      <style:paragraph-properties fo:line-height="150%" fo:text-align="center" style:justify-single-word="false"/>
      <style:text-properties fo:color="#000000" loext:opacity="100%" style:font-name="Verdana" fo:font-size="10pt" fo:font-style="italic" fo:font-weight="bold" officeooo:paragraph-rsid="0017cb94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Lato1" fo:font-size="10pt" officeooo:paragraph-rsid="0010a24a" style:font-name-asian="Calibri1" style:font-size-asian="10pt" style:language-asian="en" style:country-asian="US" style:font-name-complex="Lato1" style:font-size-complex="10pt"/>
    </style:style>
    <style:style style:name="P9" style:family="paragraph" style:parent-style-name="Standard">
      <style:text-properties style:font-name="Lato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Lato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Lato" fo:font-size="10pt" officeooo:paragraph-rsid="0010a24a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Lato" fo:font-size="10pt" officeooo:paragraph-rsid="0017cb94" style:font-size-asian="10pt" style:font-size-complex="10pt"/>
    </style:style>
    <style:style style:name="P13" style:family="paragraph" style:parent-style-name="Standard">
      <style:text-properties style:font-name="Lato" fo:font-size="8pt" officeooo:rsid="00105e7f" officeooo:paragraph-rsid="0010a24a" style:font-size-asian="8pt" style:font-size-complex="8pt"/>
    </style:style>
    <style:style style:name="P14" style:family="paragraph" style:parent-style-name="Standard">
      <style:text-properties style:font-name="Lato" fo:font-size="8pt" officeooo:rsid="00105e7f" officeooo:paragraph-rsid="0017cb94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1pt" officeooo:rsid="0010a24a" officeooo:paragraph-rsid="0010a24a" style:font-size-asian="9.60000038146973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ato1" fo:font-size="11pt" fo:font-weight="bold" officeooo:rsid="0010a24a" officeooo:paragraph-rsid="0010a24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ato1" fo:font-size="11pt" fo:font-weight="bold" officeooo:rsid="000ec47f" officeooo:paragraph-rsid="000ec47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ato1" fo:font-size="11pt" fo:font-weight="bold" officeooo:rsid="0013693b" officeooo:paragraph-rsid="0013693b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Lato1" fo:font-size="11pt" style:font-size-asian="11pt" style:font-size-complex="11pt"/>
    </style:style>
    <style:style style:name="P20" style:family="paragraph" style:parent-style-name="Table_20_Contents">
      <style:paragraph-properties fo:margin-top="0cm" fo:margin-bottom="0.152cm" style:contextual-spacing="false"/>
      <style:text-properties style:font-name="Lato1" fo:font-size="11pt" officeooo:rsid="000ec47f" officeooo:paragraph-rsid="000ec47f" style:font-size-asian="11pt" style:font-size-complex="11pt"/>
    </style:style>
    <style:style style:name="P21" style:family="paragraph" style:parent-style-name="Table_20_Contents">
      <style:paragraph-properties fo:margin-top="0cm" fo:margin-bottom="0.051cm" style:contextual-spacing="false"/>
      <style:text-properties style:font-name="Lato1" fo:font-size="11pt" officeooo:rsid="000ec47f" officeooo:paragraph-rsid="000ec47f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Lato1" fo:font-size="11pt" officeooo:rsid="000ec47f" officeooo:paragraph-rsid="000ec47f" style:font-size-asian="11pt" style:font-size-complex="11pt"/>
    </style:style>
    <style:style style:name="P23" style:family="paragraph" style:parent-style-name="Table_20_Contents">
      <style:paragraph-properties fo:margin-top="0cm" fo:margin-bottom="0.051cm" style:contextual-spacing="false" fo:text-align="center" style:justify-single-word="false"/>
      <style:text-properties style:font-name="Lato1" fo:font-size="11pt" officeooo:rsid="000ec47f" officeooo:paragraph-rsid="000ec47f" style:font-size-asian="11pt" style:font-size-complex="11pt"/>
    </style:style>
    <style:style style:name="P24" style:family="paragraph" style:parent-style-name="Table_20_Contents">
      <style:paragraph-properties fo:margin-top="0cm" fo:margin-bottom="0.051cm" style:contextual-spacing="false" fo:text-align="center" style:justify-single-word="false"/>
      <style:text-properties style:font-name="Lato1" fo:font-size="11pt" officeooo:rsid="0012493c" officeooo:paragraph-rsid="0012493c" style:font-size-asian="11pt" style:font-size-complex="11pt"/>
    </style:style>
    <style:style style:name="P25" style:family="paragraph" style:parent-style-name="Table_20_Contents">
      <style:paragraph-properties fo:margin-top="0cm" fo:margin-bottom="0.051cm" style:contextual-spacing="false"/>
      <style:text-properties style:font-name="Lato1" fo:font-size="11pt" officeooo:rsid="0012493c" officeooo:paragraph-rsid="0012493c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Lato1" fo:font-size="10pt" fo:font-weight="normal" officeooo:rsid="00145dd9" officeooo:paragraph-rsid="00145dd9" style:font-size-asian="10pt" style:font-weight-asian="normal" style:font-size-complex="10pt" style:font-weight-complex="normal"/>
    </style:style>
    <style:style style:name="P27" style:family="paragraph" style:parent-style-name="Bez_20_odstępów">
      <style:paragraph-properties fo:text-align="justify" style:justify-single-word="false"/>
      <style:text-properties style:font-name="Lato1" fo:font-size="10pt" officeooo:paragraph-rsid="0017cb94" style:font-size-asian="10pt" style:font-name-complex="Lato1" style:font-size-complex="10pt"/>
    </style:style>
    <style:style style:name="P28" style:family="paragraph" style:parent-style-name="Standard">
      <style:text-properties style:font-name="Lato1" fo:font-size="8pt" officeooo:rsid="00105e7f" officeooo:paragraph-rsid="0010a24a" style:font-size-asian="8pt" style:font-size-complex="8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font-style="italic" fo:font-weight="bold" officeooo:paragraph-rsid="0010a24a" style:font-size-asian="10pt" style:font-style-asian="italic" style:font-weight-asian="bold" style:font-name-complex="Verdana" style:font-size-complex="10pt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8pt" fo:letter-spacing="normal" fo:font-style="normal" fo:font-weight="normal" officeooo:rsid="000ec47f" officeooo:paragraph-rsid="000ec47f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.04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8pt" fo:letter-spacing="normal" fo:font-style="normal" fo:font-weight="normal" officeooo:rsid="000ec47f" officeooo:paragraph-rsid="000ec47f" style:font-size-asian="8pt" style:font-size-complex="8pt"/>
    </style:style>
    <style:style style:name="P3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8pt" fo:letter-spacing="normal" fo:font-style="normal" fo:font-weight="normal" officeooo:rsid="000ec47f" officeooo:paragraph-rsid="0013693b" style:font-size-asian="8pt" style:font-size-complex="8pt"/>
    </style:style>
    <style:style style:name="P33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font-name="Lato1" fo:font-size="11pt" fo:letter-spacing="normal" fo:font-style="normal" fo:font-weight="normal" style:font-size-asian="11pt" style:font-size-complex="11pt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officeooo:rsid="000ec47f" officeooo:paragraph-rsid="000ec47f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officeooo:rsid="000ec47f" officeooo:paragraph-rsid="000ec47f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.04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officeooo:rsid="000ec47f" officeooo:paragraph-rsid="000ec47f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officeooo:rsid="000ec47f" officeooo:paragraph-rsid="000ec47f" style:font-size-asian="11pt" style:font-size-complex="11pt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officeooo:rsid="000ec47f" officeooo:paragraph-rsid="000ec47f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officeooo:rsid="000ec47f" officeooo:paragraph-rsid="0013693b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.046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normal" style:font-size-asian="11pt" style:font-size-complex="11pt"/>
    </style:style>
    <style:style style:name="P41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bold" officeooo:rsid="000ec47f" officeooo:paragraph-rsid="000ec47f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ato1" fo:font-size="11pt" fo:letter-spacing="normal" fo:font-style="normal" fo:font-weight="bold" officeooo:paragraph-rsid="000ec47f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ato1" fo:font-size="14pt" fo:letter-spacing="normal" fo:font-style="normal" fo:font-weight="bold" officeooo:rsid="00105e7f" officeooo:paragraph-rsid="0013693b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05e7f"/>
    </style:style>
    <style:style style:name="P45" style:family="paragraph" style:parent-style-name="Bez_20_odstępów">
      <style:paragraph-properties fo:text-align="justify" style:justify-single-word="false"/>
      <style:text-properties officeooo:paragraph-rsid="0017cb94"/>
    </style:style>
    <style:style style:name="P46" style:family="paragraph" style:parent-style-name="Standard">
      <style:paragraph-properties fo:margin-top="0cm" fo:margin-bottom="0.176cm" style:contextual-spacing="false" fo:text-align="justify" style:justify-single-word="false"/>
      <style:text-properties officeooo:paragraph-rsid="0017cb94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10a24a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3693b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05e7f"/>
    </style:style>
    <style:style style:name="P50" style:family="paragraph" style:parent-style-name="Akapit_20_z_20_listą" style:list-style-name="WW8Num4">
      <style:paragraph-properties fo:margin-top="0cm" fo:margin-bottom="0cm" style:contextual-spacing="true" fo:line-height="100%" fo:hyphenation-ladder-count="no-limit"/>
      <style:text-properties fo:color="#000000" loext:opacity="100%" officeooo:paragraph-rsid="0010a2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Akapit_20_z_20_listą" style:list-style-name="WW8Num4">
      <style:paragraph-properties fo:margin-top="0cm" fo:margin-bottom="0cm" style:contextual-spacing="true" fo:line-height="100%" fo:hyphenation-ladder-count="no-limit"/>
      <style:text-properties fo:color="#000000" loext:opacity="100%" style:font-name="Lato1" fo:font-size="10pt" officeooo:paragraph-rsid="0010a24a" style:font-size-asian="10pt" style:font-name-complex="Lato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Akapit_20_z_20_listą" style:list-style-name="WW8Num5" style:master-page-name="">
      <loext:graphic-properties draw:fill="none"/>
      <style:paragraph-properties fo:margin-left="1.401cm" fo:margin-right="0cm" fo:margin-top="0cm" fo:margin-bottom="0.007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font-style="normal" fo:font-weight="normal" officeooo:paragraph-rsid="0019706f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master-page-name="First_20_Page">
      <style:paragraph-properties fo:text-align="end" style:justify-single-word="false" style:page-number="auto"/>
      <style:text-properties fo:color="#000000" loext:opacity="100%" style:font-name="Lato1" fo:font-size="11pt" officeooo:paragraph-rsid="000daadf" style:font-size-asian="11pt" style:font-name-complex="Verdana1" style:font-size-complex="11pt"/>
    </style:style>
    <style:style style:name="P54" style:family="paragraph" style:parent-style-name="Standard" style:list-style-name="WW8Num6">
      <style:paragraph-properties fo:margin-left="1.251cm" fo:margin-right="0.085cm" fo:margin-top="0cm" fo:margin-bottom="0.044cm" style:contextual-spacing="false" fo:text-align="justify" style:justify-single-word="false" fo:text-indent="-0.635cm" style:auto-text-indent="false" style:text-autospace="none"/>
      <style:text-properties fo:color="#000000" loext:opacity="100%" style:font-name="Lato1" fo:font-size="10pt" officeooo:paragraph-rsid="0010a24a" style:font-name-asian="Calibri1" style:font-size-asian="10pt" style:language-asian="en" style:country-asian="US" style:font-name-complex="Lato1" style:font-size-complex="10pt"/>
    </style:style>
    <style:style style:name="P55" style:family="paragraph" style:parent-style-name="Standard" style:list-style-name="WW8Num4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Lato1" fo:font-size="10pt" officeooo:paragraph-rsid="0010a24a" style:font-size-asian="10pt" style:font-name-complex="Lato1" style:font-size-complex="10pt"/>
    </style:style>
    <style:style style:name="P56" style:family="paragraph" style:parent-style-name="Standard" style:list-style-name="WW8Num2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color="#000000" loext:opacity="100%" style:font-name="Lato1" fo:font-size="10pt" officeooo:paragraph-rsid="0010a24a" style:font-size-asian="10pt" style:font-name-complex="Lato1" style:font-size-complex="10pt"/>
    </style:style>
    <style:style style:name="P57" style:family="paragraph" style:parent-style-name="Standard" style:list-style-name="WW8Num5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color="#000000" loext:opacity="100%" style:font-name="Lato1" fo:font-size="10pt" officeooo:paragraph-rsid="0010a24a" style:font-size-asian="10pt" style:font-name-complex="Lato1" style:font-size-complex="10pt"/>
    </style:style>
    <style:style style:name="P58" style:family="paragraph" style:parent-style-name="Standard" style:list-style-name="WW8Num5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color="#000000" loext:opacity="100%" style:font-name="Lato1" fo:font-size="10pt" officeooo:paragraph-rsid="0019706f" style:font-size-asian="10pt" style:font-name-complex="Lato1" style:font-size-complex="10pt"/>
    </style:style>
    <style:style style:name="P59" style:family="paragraph" style:parent-style-name="Standard" style:list-style-name="WW8Num6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officeooo:paragraph-rsid="0010a24a"/>
    </style:style>
    <style:style style:name="P60" style:family="paragraph" style:parent-style-name="Standard" style:list-style-name="WW8Num4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officeooo:paragraph-rsid="0010a24a"/>
    </style:style>
    <style:style style:name="P61" style:family="paragraph" style:parent-style-name="Standard" style:list-style-name="WW8Num2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color="#000000" loext:opacity="100%" officeooo:paragraph-rsid="0010a24a"/>
    </style:style>
    <style:style style:name="P62" style:family="paragraph" style:parent-style-name="Standard" style:list-style-name="WW8Num5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color="#000000" loext:opacity="100%" officeooo:paragraph-rsid="0010a24a"/>
    </style:style>
    <style:style style:name="T1" style:family="text">
      <style:text-properties style:use-window-font-color="true" loext:opacity="0%" style:font-name="Lato" fo:font-size="7pt" style:text-underline-style="none" style:font-size-asian="7pt"/>
    </style:style>
    <style:style style:name="T2" style:family="text">
      <style:text-properties officeooo:rsid="000ec47f"/>
    </style:style>
    <style:style style:name="T3" style:family="text">
      <style:text-properties fo:font-variant="normal" fo:text-transform="none" fo:color="#000000" loext:opacity="100%" style:font-name="Lato1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loext:opacity="100%" style:font-name="Lato1" fo:font-size="11pt" fo:letter-spacing="normal" fo:font-style="normal" fo:font-weight="normal" officeooo:rsid="00105e7f" style:font-size-asian="11pt" style:font-size-complex="11pt"/>
    </style:style>
    <style:style style:name="T5" style:family="text">
      <style:text-properties fo:font-variant="normal" fo:text-transform="none" fo:color="#000000" loext:opacity="100%" style:font-name="Lato1" fo:font-size="11pt" fo:letter-spacing="normal" fo:font-style="normal" fo:font-weight="normal" officeooo:rsid="001bef8b" style:font-size-asian="11pt" style:font-size-complex="11pt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fo:letter-spacing="normal" fo:font-style="normal" officeooo:rsid="00105e7f"/>
    </style:style>
    <style:style style:name="T8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05e7f"/>
    </style:style>
    <style:style style:name="T11" style:family="text">
      <style:text-properties style:font-name="Lato1" fo:font-size="10pt" style:font-size-asian="10pt" style:font-name-complex="Lato1" style:font-size-complex="10pt"/>
    </style:style>
    <style:style style:name="T12" style:family="text">
      <style:text-properties style:font-name="Lato1" fo:font-size="10pt" officeooo:rsid="0010a24a" style:font-size-asian="10pt" style:font-name-complex="Lato1" style:font-size-complex="10pt"/>
    </style:style>
    <style:style style:name="T13" style:family="text">
      <style:text-properties style:font-name="Lato1" fo:font-size="10pt" officeooo:rsid="0019706f" style:font-size-asian="10pt" style:font-name-complex="Lato1" style:font-size-complex="10pt"/>
    </style:style>
    <style:style style:name="T14" style:family="text">
      <style:text-properties style:font-name="Lato1" fo:font-size="10pt" style:font-size-asian="10pt" style:language-asian="en" style:country-asian="US" style:font-name-complex="Lato1" style:font-size-complex="10pt"/>
    </style:style>
    <style:style style:name="T15" style:family="text">
      <style:text-properties style:font-name="Lato1" fo:font-size="10pt" officeooo:rsid="0010a24a" style:font-size-asian="10pt" style:language-asian="en" style:country-asian="US" style:font-name-complex="Lato1" style:font-size-complex="10pt"/>
    </style:style>
    <style:style style:name="T16" style:family="text">
      <style:text-properties style:font-name="Lato1" fo:font-size="10pt" officeooo:rsid="0014e89a" style:font-size-asian="10pt" style:language-asian="en" style:country-asian="US" style:font-name-complex="Lato1" style:font-size-complex="10pt"/>
    </style:style>
    <style:style style:name="T17" style:family="text">
      <style:text-properties style:font-name="Lato1" fo:font-size="10pt" fo:font-style="italic" style:font-size-asian="10pt" style:language-asian="en" style:country-asian="US" style:font-style-asian="italic" style:font-name-complex="Lato1" style:font-size-complex="10pt"/>
    </style:style>
    <style:style style:name="T18" style:family="text">
      <style:text-properties style:font-name="Lato1" fo:font-size="10pt" fo:font-style="italic" style:font-size-asian="10pt" style:font-style-asian="italic" style:font-name-complex="Lato1" style:font-size-complex="10pt"/>
    </style:style>
    <style:style style:name="T19" style:family="text">
      <style:text-properties style:font-name="Lato1" fo:font-size="10pt" fo:font-weight="bold" style:font-size-asian="10pt" style:font-weight-asian="bold" style:font-name-complex="Lato1" style:font-size-complex="10pt"/>
    </style:style>
    <style:style style:name="T20" style:family="text">
      <style:text-properties style:font-name="Lato1" fo:font-size="10pt" fo:background-color="#ffffff" loext:char-shading-value="0" style:font-size-asian="10pt" style:font-name-complex="Lato1" style:font-size-complex="10pt"/>
    </style:style>
    <style:style style:name="T21" style:family="text">
      <style:text-properties officeooo:rsid="0012493c"/>
    </style:style>
    <style:style style:name="T22" style:family="text">
      <style:text-properties officeooo:rsid="0013693b"/>
    </style:style>
    <style:style style:name="T23" style:family="text">
      <style:text-properties officeooo:rsid="0014e89a"/>
    </style:style>
    <style:style style:name="T24" style:family="text">
      <style:text-properties fo:background-color="#ffffff" loext:char-shading-value="0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8" style:family="text">
      <style:text-properties fo:color="#000000" loext:opacity="100%" style:font-name="Lato1" fo:font-size="10pt" officeooo:rsid="0017cb94" style:font-size-asian="10pt" style:font-name-complex="Lato1" style:font-size-complex="10pt"/>
    </style:style>
    <style:style style:name="T29" style:family="text">
      <style:text-properties fo:color="#000000" loext:opacity="100%" style:font-name="Lato1" fo:font-size="10pt" style:font-name-asian="Calibri1" style:font-size-asian="10pt" style:language-asian="en" style:country-asian="US" style:font-name-complex="Lato1" style:font-size-complex="10pt"/>
    </style:style>
    <style:style style:name="T30" style:family="text">
      <style:text-properties fo:color="#000000" loext:opacity="100%" style:font-name="Lato1" fo:font-size="10pt" officeooo:rsid="0010a24a" style:font-name-asian="Calibri1" style:font-size-asian="10pt" style:language-asian="en" style:country-asian="US" style:font-name-complex="Lato1" style:font-size-complex="10pt"/>
    </style:style>
    <style:style style:name="T31" style:family="text">
      <style:text-properties fo:color="#000000" loext:opacity="100%" style:font-name="Lato1" fo:font-size="10pt" officeooo:rsid="0014e89a" style:font-name-asian="Calibri1" style:font-size-asian="10pt" style:language-asian="en" style:country-asian="US" style:font-name-complex="Lato1" style:font-size-complex="10pt"/>
    </style:style>
    <style:style style:name="T32" style:family="text">
      <style:text-properties fo:color="#000000" loext:opacity="100%" style:font-name="Lato1" fo:font-size="10pt" officeooo:rsid="0019706f" style:font-name-asian="Calibri1" style:font-size-asian="10pt" style:language-asian="en" style:country-asian="US" style:font-name-complex="Lato1" style:font-size-complex="10pt"/>
    </style:style>
    <style:style style:name="T33" style:family="text">
      <style:text-properties fo:color="#000000" loext:opacity="100%" style:font-name="Lato1" fo:font-size="10pt" style:font-name-asian="Calibri1" style:font-size-asian="10pt" style:font-name-complex="Lato1" style:font-size-complex="10pt"/>
    </style:style>
    <style:style style:name="T34" style:family="text">
      <style:text-properties fo:color="#000000" loext:opacity="100%" style:font-name="Lato1" fo:font-style="italic" style:font-style-asian="italic" style:font-name-complex="Verdana" style:font-style-complex="italic"/>
    </style:style>
    <style:style style:name="T35" style:family="text">
      <style:text-properties officeooo:rsid="0017d6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3"><text:span text:style-name="T2">Jelenia Góra</text:span>, dnia………………….…</text:p>
      <text:p text:style-name="P34">Wnioskodawca:</text:p>
      <text:p text:style-name="P35">……………………………………………………………...</text:p>
      <text:p text:style-name="P36"><text:tab/><text:tab/><text:span text:style-name="T9">(imię i nazwisko)</text:span></text:p>
      <text:p text:style-name="P31"/>
      <text:p text:style-name="P37">………………………………………………………………</text:p>
      <text:p text:style-name="P30"><text:tab/><text:tab/> <text:s text:c="10"/>(adres)</text:p>
      <text:p text:style-name="P38">………………………………………………………………</text:p>
      <text:p text:style-name="P39">……………………………………………………………….</text:p>
      <text:p text:style-name="P32"><text:tab/><text:tab/>(numer telefonu)</text:p>
      <text:p text:style-name="P37">……………………………………………………………….</text:p>
      <text:p text:style-name="P30"><text:tab/> <text:s text:c="5"/>(<text:span text:style-name="T22">seria i numer dowodu osobistego</text:span>)</text:p>
      <text:p text:style-name="P37">…………………………………………………………………</text:p>
      <text:p text:style-name="P30"><text:tab/><text:tab/> <text:s text:c="11"/>(NIP)</text:p>
      <text:p text:style-name="P41">Prezydent Miasta Jeleniej Góry</text:p>
      <text:p text:style-name="P41">ul. Plac Ratuszowy 58</text:p>
      <text:p text:style-name="P41">58-500 Jelenia Góra</text:p>
      <text:p text:style-name="P41"/>
      <text:p text:style-name="P42">WNIOSEK </text:p>
      <text:p text:style-name="P42">O <text:span text:style-name="T2">UDZIAŁ W </text:span>PROGRAM<text:span text:style-name="T2">IE</text:span> <text:s/>„<text:span text:style-name="T2">USUWANIE FOLII <text:s/>ROLNICZYCH I INNYCH ODPADÓW POCHODZĄCYCH Z DZIAŁALNOŚCI ROLNICZEJ”</text:span></text:p>
      <text:p text:style-name="P34">Ilość i rodzaj odpadów pochodzących z działalności rolniczej przeznaczonych do odzysku l<text:span text:style-name="T21">u</text:span>b unieszkodliwienia (Mg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Rodzaj odpadu</text:p>
          </table:table-cell>
          <table:table-cell table:style-name="Tabela1.A1" office:value-type="string">
            <text:p text:style-name="P18">Ilość (Mg)</text:p>
          </table:table-cell>
          <table:table-cell table:style-name="Tabela1.D1" office:value-type="string">
            <text:p text:style-name="P18">Wielkość gospodarstwa <text:s/>(powyżej 75 ha)</text:p>
          </table:table-cell>
        </table:table-row>
        <table:table-row table:style-name="Tabela1.2"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1">Folia rolnicza <text:span text:style-name="T21">biała</text:span>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25">Folia rolnicza czarna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3"><text:span text:style-name="T21">3</text:span>.</text:p>
          </table:table-cell>
          <table:table-cell table:style-name="Tabela1.A2" office:value-type="string">
            <text:p text:style-name="P22">Siatki i sznurki do owijania balotów</text:p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3"><text:span text:style-name="T21">4</text:span>.</text:p>
          </table:table-cell>
          <table:table-cell table:style-name="Tabela1.B5" office:value-type="string">
            <text:p text:style-name="P20">Opakowania po nawozach</text:p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3"><text:span text:style-name="T21">5</text:span>.</text:p>
          </table:table-cell>
          <table:table-cell table:style-name="Tabela1.A2" office:value-type="string">
            <text:p text:style-name="P21">Opakowania typu Big Bag</text:p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</table:table-row>
      </table:table>
      <text:p text:style-name="P26"><text:span text:style-name="T7">W</text:span><text:span text:style-name="T6">ielkość gospodarstwa rolnego (powyżej 75 ha) wpisać </text:span><text:span text:style-name="T8">TAK </text:span><text:span text:style-name="T6">lub </text:span><text:span text:style-name="T8">NIE</text:span></text:p>
      <text:p text:style-name="P43"/>
      <text:p text:style-name="P43"/>
      <text:p text:style-name="P43"><text:soft-page-break/>Uwaga</text:p>
      <text:p text:style-name="P48"><text:span text:style-name="T4">1</text:span><text:span text:style-name="T3">. Złożenie niniejszego wniosku nie jest równoznaczne z przyznaniem dofinansowani</text:span><text:span text:style-name="T4">a. Program będzie realizowany tylko w przypadku gdy Miasto Jelenia Góra otrzyma środki <text:s/>na dotację z Narodowego Funduszu Ochrony Środowiska i Gospodarki Wodnej.</text:span></text:p>
      <text:p text:style-name="P49"><text:span text:style-name="T4">2</text:span><text:span text:style-name="T3">. </text:span><text:span text:style-name="T4">Miejsce i termin odbioru odpadów zostanie wyznaczone dopiero na etapie wyboru Wykonawcy. Rolnik zobowiązuje się we własnym zakresie dostarczyć odpady <text:s text:c="27"/>w wyznaczonym miejscu i czasie.</text:span></text:p>
      <text:p text:style-name="P44"><text:span text:style-name="T4">3. W </text:span><text:span text:style-name="T3">przypadku otrzymania dotacji i realizacji programu przez </text:span><text:span text:style-name="T4">Miasto</text:span><text:span text:style-name="T3">, odpady przeznaczone do odbioru należy dostarczyć </text:span><text:span text:style-name="T4">odpowiednio zabezpieczone i posegregowane na miejsce zbiórk</text:span><text:span text:style-name="T5">i </text:span><text:span text:style-name="T4">a także oczyszczone ze wszelkich zanieczyszczeń </text:span><text:span text:style-name="T3">(błoto, resztki organiczne i nieorganiczne, zmarzliny itp.</text:span><text:span text:style-name="T4">)</text:span></text:p>
      <text:p text:style-name="P40"><text:span text:style-name="T23">4</text:span>. W przypadku rezygnacji z udziału w programie <text:span text:style-name="T10">Rolnik </text:span>zobowiązuję się niezwłocznie złożyć oświadczenie o rezygnacji do Urzędu <text:span text:style-name="T10">Miasta Jelenia Góra do Wydziału Ochrony Środowiska</text:span>.</text:p>
      <text:p text:style-name="P9"/>
      <text:p text:style-name="P10"><text:tab/><text:tab/><text:tab/><text:tab/><text:tab/><text:tab/><text:tab/><text:tab/><text:tab/> <text:s text:c="2"/><text:tab/><text:tab/><text:tab/><text:tab/><text:tab/><text:tab/><text:tab/><text:tab/><text:tab/><text:tab/><text:tab/><text:tab/><text:tab/> <text:s text:c="7"/><text:tab/><text:tab/><text:tab/><text:tab/><text:tab/><text:tab/><text:tab/>………………………………………………………………………………………</text:p>
      <text:p text:style-name="P13"><text:tab/><text:tab/><text:tab/><text:tab/><text:tab/> <text:s text:c="68"/>(data i podpis Wnioskodawcy)</text:p>
      <text:p text:style-name="P13"/>
      <text:p text:style-name="P16">Oświadczam, że przekazane odpady rolnicze będą oczyszczone z <text:s/>pozostałości po produktach rolniczych, odpowiednio spakowane, oznaczone oraz przygotowane do odbioru we wskazanym miejscu i terminie.</text:p>
      <text:p text:style-name="P15"/>
      <text:p text:style-name="P15"/>
      <text:p text:style-name="P11"><text:tab/><text:tab/><text:tab/><text:tab/><text:tab/><text:tab/><text:tab/><text:tab/><text:tab/><text:tab/> <text:s/><text:tab/><text:tab/><text:tab/><text:tab/><text:tab/><text:tab/><text:tab/>………………………………………………………………………………………</text:p>
      <text:p text:style-name="P13"><text:tab/><text:tab/><text:tab/><text:tab/><text:tab/> <text:s text:c="68"/>(data i podpis Wnioskodawcy)</text:p>
      <text:p text:style-name="P13"/>
      <text:h text:style-name="P7" text:outline-level="2">Zgoda na przetwarzanie danych osobowych </text:h>
      <text:p text:style-name="P45"><text:span text:style-name="T11">1. Wyrażam zgodę na przetwarzanie moich danych osobowych przez administratora danych </text:span><text:span text:style-name="T13">Gminę - </text:span><text:span text:style-name="T11">Miasto Jelenia Góra Pl. Ratuszowy 58, 58-500 Jelenia Góra w związku </text:span><text:span text:style-name="T28">naborem do programu usuwania folii rolniczych i innych odpadów z działalności rolniczej.</text:span></text:p>
      <text:p text:style-name="P27">2. Zapoznałem(-am) się z treścią klauzuli informacyjnej, w tym z informacją o celu i sposobach przetwarzania danych osobowych oraz prawie dostępu do treści swoich danych i prawie ich poprawiania.</text:p>
      <text:p text:style-name="P46"><text:span text:style-name="T25">  <text:s text:c="51"/></text:span><text:span text:style-name="T27"><text:s/></text:span></text:p>
      <text:p text:style-name="P12"><text:tab/><text:tab/><text:tab/><text:tab/><text:tab/><text:tab/> <text:s text:c="2"/>………………………………………………………………………………………</text:p>
      <text:p text:style-name="P14"><text:span text:style-name="T26"><text:tab/><text:tab/><text:tab/><text:tab/><text:tab/> <text:s text:c="27"/></text:span><text:span text:style-name="T34"><text:s text:c="2"/>(data i podpis Wnioskodawcy)</text:span></text:p>
      <text:p text:style-name="P28"/>
      <text:p text:style-name="P29">Klauzula informacyjna dotycząca przetwarzania danych osobowych</text:p>
      <text:p text:style-name="P6"><text:span text:style-name="T11">Zgodnie z art. 13 ust. 1 i 2 </text:span><text:span text:style-name="T1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1">dalej „RODO”, informuję, że: </text:span></text:p>
      <text:list text:style-name="WW8Num6">
        <text:list-item>
          <text:p text:style-name="P59"><text:soft-page-break/><text:span text:style-name="T11">administratorem Pani/Pana danych osobowych jest Gmina – Miasto Jelenia Góra z siedzibą: Plac Ratuszowy 58, 58-500 Jelenia Góra reprezentowana przez Prezydenta Miasta Jeleniej Góry</text:span><text:span text:style-name="T17">;</text:span></text:p>
        </text:list-item>
        <text:list-item>
          <text:p text:style-name="P54">Administrator wyznaczył Inspektora Ochrony Danych, z którym można się kontaktować w sprawach związanych z ochroną danych osobowych i realizacją praw z tym związanych w następujący sposób: pisemnie na adres – Urząd Miasta Jelenia Góra, <text:s/>Inspektor Ochrony Danych Osobowych, Plac Ratuszowy 58 58-500 Jelenia Góra; osobiście w w/w siedzibie Urzędu Miasta Jelenia Góra; telefonicznie pod nr te<text:span text:style-name="T24">l. 75 -75 49- 860 </text:span>lub poprzez pocztę elektroniczną na adres: iodo_um@jeleniagora.pl</text:p>
        </text:list-item>
      </text:list>
      <text:list text:style-name="WW8Num4">
        <text:list-item>
          <text:p text:style-name="P60"><text:span text:style-name="T11">Pani/Pana dane osobowe przetwarzane będą na podstawie art. 6 ust. 1 lit. a)</text:span><text:span text:style-name="T18"> </text:span><text:span text:style-name="T11">RODO w celu </text:span><text:span text:style-name="T14">związanym z </text:span><text:span text:style-name="T15">naborem do programu usuwania folii rolniczych i innych odpad</text:span><text:span text:style-name="T16">ó</text:span><text:span text:style-name="T15">w <text:line-break/>z dzia</text:span><text:span text:style-name="T16">ł</text:span><text:span text:style-name="T15">alności </text:span><text:span text:style-name="T16">rolniczej.</text:span></text:p>
        </text:list-item>
        <text:list-item>
          <text:p text:style-name="P55">Pani/Pana dane osobowe mogą być udostępnione uprawnionym służbom i organom administracji publicznej, tylko jeśli przepisy ustaw to nakazują lub na to pozwalają.</text:p>
        </text:list-item>
        <text:list-item>
          <text:p text:style-name="P50"><text:span text:style-name="T11">Pani/Pana dane osobowe będą przechowywane przez okres </text:span><text:span text:style-name="T12">niezbędny do realizacji ww. celu z uwzględnieniem okresów przechowywania określonych w odrębnych przepisach</text:span><text:span text:style-name="T11">.</text:span></text:p>
        </text:list-item>
        <text:list-item>
          <text:p text:style-name="P51">Pani/Pana dane osobowe nie będą przekazywane do państwa trzeciego w rozumieniu określonym w przepisach RODO.</text:p>
        </text:list-item>
        <text:list-item>
          <text:p text:style-name="P55">w odniesieniu do Pani/Pana danych osobowych decyzje nie będą podejmowane w sposób zautomatyzowany, stosowanie do art. 22 RODO;</text:p>
        </text:list-item>
        <text:list-item>
          <text:p text:style-name="P55">posiada Pani/Pan:</text:p>
        </text:list-item>
      </text:list>
      <text:list text:style-name="WW8Num2">
        <text:list-item>
          <text:p text:style-name="P56">na podstawie art. 15 RODO prawo dostępu do danych osobowych Pani/Pana dotyczących;</text:p>
        </text:list-item>
        <text:list-item>
          <text:p text:style-name="P61"><text:span text:style-name="T11">na podstawie art. 16 RODO prawo do sprostowania Pani/Pana danych osobowy</text:span><text:span text:style-name="T20">ch;</text:span></text:p>
        </text:list-item>
        <text:list-item>
          <text:p text:style-name="P5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56">prawo do wniesienia skargi do Prezesa Urzędu Ochrony Danych Osobowych, gdy uzna Pani/Pan, że przetwarzanie danych osobowych Pani/Pana dotyczących narusza przepisy RODO; </text:p>
        </text:list-item>
      </text:list>
      <text:list text:style-name="WW8Num5">
        <text:list-item>
          <text:p text:style-name="P62"><text:span text:style-name="T11">prawo do usunięcia danych osobowych;</text:span><text:span text:style-name="T19"> </text:span></text:p>
        </text:list-item>
        <text:list-item>
          <text:p text:style-name="P57">prawo sprzeciwu, wobec przetwarzania danych osobowych; </text:p>
        </text:list-item>
        <text:list-item>
          <text:p text:style-name="P57">prawo do przenoszenia danych osobowych, o którym mowa w art. 20 RODO;</text:p>
        </text:list-item>
        <text:list-item>
          <text:p text:style-name="P58"><text:span text:style-name="T35">prawo do </text:span>wycofania w dowolnym momencie zgody na przetwarzanie danych osobowych, przy czym cofnięcie zgody nie ma wpływu na zgodność z prawem przetwarzania, którego dokonano na jej podstawie przed cofnięciem zgody. </text:p>
        </text:list-item>
        <text:list-item>
          <text:p text:style-name="P52"><text:span text:style-name="T32">p</text:span><text:span text:style-name="T29">odanie danych osobowych i wyrażenie zgody na ich przetwarzanie jest dobrowolne jednakże niezbędne w celu związanym z </text:span><text:span text:style-name="T30">naborem do programu usuwania folii rolniczych <text:line-break/>i innych odpad</text:span><text:span text:style-name="T31">ó</text:span><text:span text:style-name="T30">w z dzia</text:span><text:span text:style-name="T31">ł</text:span><text:span text:style-name="T30">alności </text:span><text:span text:style-name="T31">rolniczej.</text:span></text:p>
        </text:list-item>
      </text:list>
      <text:p text:style-name="P8"/>
      <text:p text:style-name="P47"><text:span text:style-name="T29">Zakres każdego z w/w praw oraz sytuacje, w których można z nich skorzystać wynikają z przepisów z zakresu ochrony danych osobowych (RODO i przepisów krajowych). To,</text:span><text:span text:style-name="T33"> </text:span><text:span text:style-name="T29">z którego uprawnienia będzie można skorzystać będzie przedmiotem rozstrzygnięcia przez Administratora w ramach rozpatrywania ewentualnego wniosku o skorzystanie, z któregoś z w/w praw.</text:span></text:p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fill-image draw:name="PASEK_25_20A4_25_20BIALY_25_20001" draw:display-name="PASEK%20A4%20BIALY%20001" xlink:href="Pictures/10000000000004D8000006DA25BD760A055D66A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line-height="115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21" style:display-name="Nagłówek 21" style:family="paragraph" style:parent-style-name="Standard" style:default-outline-level="2" style:list-style-name="">
      <style:paragraph-properties fo:margin-top="0.071cm" fo:margin-bottom="0cm" style:contextual-spacing="false" fo:line-height="115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1z5" style:family="text"/>
    <style:style style:name="Numbering_20_Symbols" style:display-name="Numbering Symbols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MP2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officeooo:paragraph-rsid="00105e7f"/>
    </style:style>
    <style:style style:name="MT1" style:family="text">
      <style:text-properties style:use-window-font-color="true" loext:opacity="0%" style:font-name="Lato" fo:font-size="7pt" style:text-underline-style="none" style:font-size-asian="7pt"/>
    </style:style>
    <style:page-layout style:name="Mpm1">
      <style:page-layout-properties fo:page-width="21.001cm" fo:page-height="29.7cm" style:num-format="1" style:print-orientation="portrait" fo:margin-top="1.499cm" fo:margin-bottom="0cm" fo:margin-left="3.228cm" fo:margin-right="2.506cm" fo:background-color="#fdfef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dfef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color="#fdfefe" draw:fill-image-name="PASEK_25_20A4_25_20BIALY_25_20001" draw:opacity="100%" draw:fill-image-width="0cm" draw:fill-image-height="0cm" style:repeat="no-repeat" draw:fill-image-ref-point="bottom" style:footnote-max-height="0cm" loext:margin-gutter="0cm">
        <style:background-image xlink:href="Pictures/10000000000004D8000006DA25BD760A055D66A5.png" xlink:type="simple" xlink:actuate="onLoad" style:position="bottom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fill="solid" draw:background-size="full" draw:fill-color="#fdfefe" draw:opacity="100%"/>
    </style:style>
    <style:style style:name="Mdp2" style:family="drawing-page">
      <style:drawing-page-properties draw:fill="bitmap" draw:background-size="border" draw:fill-color="#fdfefe" draw:fill-image-name="PASEK_25_20A4_25_20BIALY_25_20001" draw:opacity="100%" draw:fill-image-width="0cm" draw:fill-image-height="0cm" style:repeat="no-repeat" draw:fill-image-ref-point="bottom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MP2"><text:span text:style-name="Internet_20_link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rona</meta:initial-creator>
    <meta:editing-cycles>20</meta:editing-cycles>
    <meta:print-date>2022-12-12T11:19:00</meta:print-date>
    <meta:creation-date>2023-01-13T07:29:00</meta:creation-date>
    <dc:date>2023-02-15T13:28:02.872000000</dc:date>
    <meta:editing-duration>PT5H47M42S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70" meta:word-count="817" meta:character-count="6257" meta:non-whitespace-character-count="5137"/>
    <meta:user-defined meta:name="AppVersion">12.0000</meta:user-defined>
    <meta:user-defined meta:name="Company">UM Jeleni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