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8cm" fo:margin-left="-0.106cm" fo:margin-top="0cm" fo:margin-bottom="0cm" table:align="left"/>
    </style:style>
    <style:style style:name="Tabela1.A" style:family="table-column">
      <style:table-column-properties style:column-width="3.101cm"/>
    </style:style>
    <style:style style:name="Tabela1.B" style:family="table-column">
      <style:table-column-properties style:column-width="7.816cm"/>
    </style:style>
    <style:style style:name="Tabela1.C" style:family="table-column">
      <style:table-column-properties style:column-width="6.59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B4" style:family="table-cell">
      <style:table-cell-properties style:vertical-align="bottom" fo:padding-left="0.053cm" fo:padding-right="0.053cm" fo:padding-top="0cm" fo:padding-bottom="0cm" fo:border="none"/>
    </style:style>
    <style:style style:name="Tabela1.A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B7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7.508cm" fo:margin-left="-0.106cm" fo:margin-top="0cm" fo:margin-bottom="0cm" table:align="left"/>
    </style:style>
    <style:style style:name="Tabela2.A" style:family="table-column">
      <style:table-column-properties style:column-width="3.101cm"/>
    </style:style>
    <style:style style:name="Tabela2.B" style:family="table-column">
      <style:table-column-properties style:column-width="7.816cm"/>
    </style:style>
    <style:style style:name="Tabela2.C" style:family="table-column">
      <style:table-column-properties style:column-width="6.59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2.A2" style:family="table-cell">
      <style:table-cell-properties style:vertical-align="bottom" fo:padding-left="0.053cm" fo:padding-right="0.053cm" fo:padding-top="0cm" fo:padding-bottom="0cm" fo:border="none"/>
    </style:style>
    <style:style style:name="Tabela2.A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B5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7.508cm" fo:margin-left="-0.106cm" fo:margin-top="0cm" fo:margin-bottom="0cm" table:align="left"/>
    </style:style>
    <style:style style:name="Tabela3.A" style:family="table-column">
      <style:table-column-properties style:column-width="3.101cm"/>
    </style:style>
    <style:style style:name="Tabela3.B" style:family="table-column">
      <style:table-column-properties style:column-width="7.816cm"/>
    </style:style>
    <style:style style:name="Tabela3.C" style:family="table-column">
      <style:table-column-properties style:column-width="6.59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3.A2" style:family="table-cell">
      <style:table-cell-properties style:vertical-align="bottom" fo:padding-left="0.053cm" fo:padding-right="0.053cm" fo:padding-top="0cm" fo:padding-bottom="0cm" fo:border="none"/>
    </style:style>
    <style:style style:name="Tabela3.A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B5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background-color="#ffff00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paragraph-rsid="001bff3e" fo:background-color="#ffff00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paragraph-rsid="001d875e" fo:background-color="#ffff00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background-color="#ff4000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2pt" style:text-underline-style="none" fo:font-weight="bold" officeooo:rsid="001ba2b9" officeooo:paragraph-rsid="001ba2b9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5pt" style:text-underline-style="none" fo:font-weight="bold" officeooo:rsid="001ba2b9" officeooo:paragraph-rsid="001ba2b9" fo:background-color="transparent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7pt" style:text-underline-style="none" fo:font-weight="bold" officeooo:rsid="001ba2b9" officeooo:paragraph-rsid="001ba2b9" fo:background-color="transparent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officeooo:rsid="001ba2b9" officeooo:paragraph-rsid="001ba2b9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background-color="#ff4000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800080" loext:opacity="100%" fo:font-size="15pt" style:text-underline-style="solid" style:text-underline-width="auto" style:text-underline-color="font-color" fo:font-weight="bold" officeooo:rsid="001ba2b9" officeooo:paragraph-rsid="001ba2b9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background-color="#fff5ce"/>
    </style:style>
    <style:style style:name="P16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a2b9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font-weight="bold" officeooo:rsid="001ba2b9" fo:background-color="#ffff00" loext:char-shading-value="0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1ba2b9" fo:background-color="transparent" loext:char-shading-value="0" style:font-weight-asian="bold"/>
    </style:style>
    <style:style style:name="T7" style:family="text">
      <style:text-properties fo:font-weight="bold" officeooo:rsid="001ba2b9" fo:background-color="transparent" loext:char-shading-value="0" style:font-weight-asian="bold"/>
    </style:style>
    <style:style style:name="T8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style:font-size-asian="11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style:font-size-asian="11pt" style:font-style-asian="normal" style:font-weight-asian="bold" style:font-size-complex="11pt" style:text-emphasize="none"/>
    </style:style>
    <style:style style:name="T11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fo:background-color="#ffff00" loext:char-shading-value="0" style:font-size-asian="11pt" style:font-style-asian="normal" style:font-weight-asian="bold" style:text-emphasize="none"/>
    </style:style>
    <style:style style:name="T12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fo:background-color="#ffff00" loext:char-shading-value="0" style:font-size-asian="11pt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fo:background-color="transparent" loext:char-shading-value="0" style:font-size-asian="11pt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fo:background-color="transparent" loext:char-shading-value="0" style:font-size-asian="11pt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text-emphasize="none"/>
    </style:style>
    <style:style style:name="T17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fo:background-color="transparent" loext:char-shading-value="0" style:font-size-asian="11pt" style:font-style-asian="normal" style:font-weight-asian="bold" style:font-size-complex="11pt" style:text-emphasize="none"/>
    </style:style>
    <style:style style:name="T18" style:family="text">
      <style:text-properties fo:color="#ffffff" loext:opacity="100%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19" style:family="text">
      <style:text-properties fo:color="#ffffff" loext:opacity="100%" style:text-outline="false" style:text-line-through-style="none" style:text-line-through-type="none" style:font-name="Liberation Sans1" fo:font-size="8pt" fo:font-style="normal" fo:text-shadow="none" style:text-underline-style="none" fo:font-weight="bold" officeooo:rsid="001ba2b9" style:font-size-asian="8pt" style:font-style-asian="normal" style:font-weight-asian="bold" style:text-emphasize="none"/>
    </style:style>
    <style:style style:name="T20" style:family="text">
      <style:text-properties fo:color="#ffffff" loext:opacity="100%" style:text-outline="false" style:text-line-through-style="none" style:text-line-through-type="none" style:font-name="Liberation Sans1" fo:font-size="8pt" fo:font-style="normal" fo:text-shadow="none" style:text-underline-style="none" fo:font-weight="bold" officeooo:rsid="001d875e" style:font-size-asian="8pt" style:font-style-asian="normal" style:font-weight-asian="bold" style:text-emphasize="none"/>
    </style:style>
    <style:style style:name="T21" style:family="text">
      <style:text-properties fo:color="#ffffff" loext:opacity="100%" style:text-outline="false" style:text-line-through-style="none" style:text-line-through-type="none" style:font-name="Liberation Sans1" fo:font-size="11pt" fo:font-style="normal" fo:text-shadow="none" style:text-underline-style="none" fo:font-weight="bold" officeooo:rsid="001ba2b9" style:font-size-asian="11pt" style:font-style-asian="normal" style:font-weight-asian="bold" style:text-emphasize="none"/>
    </style:style>
    <style:style style:name="T22" style:family="text">
      <style:text-properties fo:color="#800080" loext:opacity="100%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officeooo:rsid="001ba2b9" style:font-size-asian="11pt" style:font-style-asian="normal" style:font-weight-asian="bold" style:font-size-complex="11pt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officeooo:rsid="001d875e" style:font-size-asian="11pt" style:font-style-asian="normal" style:font-weight-asian="bold" style:font-size-complex="11pt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officeooo:rsid="001ba2b9" style:font-size-asian="11pt" style:font-style-asian="normal" style:font-weight-asian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bold" officeooo:rsid="001ba2b9" style:font-size-asian="8pt" style:font-style-asian="normal" style:font-weight-asian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bold" officeooo:rsid="001d875e" style:font-size-asian="8pt" style:font-style-asian="normal" style:font-weight-asian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1ba2b9" style:font-size-asian="11pt" style:font-style-asian="normal" style:font-weight-asian="bold" style:font-size-complex="11pt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1d875e" style:font-size-asian="11pt" style:font-style-asian="normal" style:font-weight-asian="bold" style:font-size-complex="11pt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1ba2b9" fo:background-color="transparent" loext:char-shading-value="0" style:font-size-asian="11pt" style:font-style-asian="normal" style:font-weight-asian="bold" style:font-size-complex="11pt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1ba2b9" fo:background-color="transparent" loext:char-shading-value="0" style:font-size-asian="11pt" style:font-style-asian="normal" style:font-weight-asian="bold" style:font-size-complex="11pt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1d875e" fo:background-color="#ffff00" loext:char-shading-value="0" style:font-size-asian="11pt" style:font-style-asian="normal" style:font-weight-asian="bold" style:font-size-complex="11pt" style:text-emphasize="none"/>
    </style:style>
    <style:style style:name="T38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39" style:family="text">
      <style:text-properties style:font-name="Liberation Sans" fo:font-size="11pt" fo:font-weight="bold" fo:background-color="#ffff00" loext:char-shading-value="0" style:font-size-asian="11pt" style:font-weight-asian="bold" style:font-size-complex="11pt"/>
    </style:style>
    <style:style style:name="T40" style:family="text">
      <style:text-properties style:font-name="Liberation Sans" fo:font-size="11pt" fo:font-weight="bold" fo:background-color="transparent" loext:char-shading-value="0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VI Międzynarodowy Turniej Koszykówki</text:p>
            <text:p text:style-name="P14">SPARTANMANIA 2024 <text:s/></text:p>
            <text:p text:style-name="P11"/>
            <text:p text:style-name="P9">Program 29-31.08.2024r.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<text:span text:style-name="T1">CZWARTEK 29.08.2024 r.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3">HALA UL. SUDECKA 42 </text:span><text:span text:style-name="T5"><text:s/></text:span><text:span text:style-name="T16"><text:s/>-</text:span><text:span text:style-name="T17"> U17 </text:span><text:span text:style-name="T10">( 2008/2009)</text:span>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4"><text:span text:style-name="T1">godzina</text:span>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4"><text:span text:style-name="T1">10.00-11.30</text:span></text:p>
          </table:table-cell>
          <table:table-cell table:style-name="Tabela1.B7" table:number-columns-spanned="2" office:value-type="string">
            <text:p text:style-name="P4"><text:span text:style-name="T1">KSW SPARTAKUS JG - BK LVICE LITOMERICE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1.30-13.00</text:span></text:p>
          </table:table-cell>
          <table:table-cell table:style-name="Tabela1.B8" table:number-columns-spanned="2" office:value-type="string">
            <text:p text:style-name="P4"><text:span text:style-name="T1">UKS BASKET ZGORZELEC- <text:s/>UKS LIDER SWARZĘDZ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3.00-14.30</text:span></text:p>
          </table:table-cell>
          <table:table-cell table:style-name="Tabela1.B8" table:number-columns-spanned="2" office:value-type="string">
            <text:p text:style-name="P4"><text:span text:style-name="T1">CLUB BASQUET CIDE - <text:s/>BK ASK SLAVIA TRNAVA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4.30-16.00</text:span></text:p>
          </table:table-cell>
          <table:table-cell table:style-name="Tabela1.B8" table:number-columns-spanned="2" office:value-type="string">
            <text:p text:style-name="P4"><text:span text:style-name="T1">KSW SPARTAKUS JG - UKS BASKET ZGORZELEC</text:span>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4"><text:span text:style-name="T1">16.00-17.30</text:span></text:p>
          </table:table-cell>
          <table:table-cell table:style-name="Tabela1.B8" table:number-columns-spanned="2" office:value-type="string">
            <text:p text:style-name="P4"><text:span text:style-name="T1">BK LVICE LITOMERICE - BK ASK SLAVIA TRNAVA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5"><text:span text:style-name="T1">18.15</text:span></text:p>
          </table:table-cell>
          <table:table-cell table:style-name="Tabela1.B12" table:number-columns-spanned="2" office:value-type="string">
            <text:p text:style-name="P15"><text:span text:style-name="T1">ROZPOCZĘCIE HALA UL. SUDECKA 42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9.15-20.45</text:span></text:p>
          </table:table-cell>
          <table:table-cell table:style-name="Tabela1.B8" table:number-columns-spanned="2" office:value-type="string">
            <text:p text:style-name="P4"><text:span text:style-name="T1">CLUB BASQUET CIDE- UKS LIDER SWARZĘDZ</text:span></text:p>
          </table:table-cell>
          <table:covered-table-cell/>
        </table:table-row>
        <table:table-row table:style-name="Tabela1.1"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3">HALA SP 10 <text:s/>UL. MORCINKA 31 </text:span><text:span text:style-name="T5"><text:s/>- </text:span><text:span text:style-name="T40"><text:s/></text:span><text:span text:style-name="T34">U15 (2010/2011)</text:span>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4"><text:span text:style-name="T1">godzina</text:span>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4"><text:span text:style-name="T1">10.00-11.30</text:span></text:p>
          </table:table-cell>
          <table:table-cell table:style-name="Tabela1.B7" table:number-columns-spanned="2" office:value-type="string">
            <text:p text:style-name="P4"><text:span text:style-name="T1">KSW SPARTAKUS JG 2010- KSW SPARTAKUS JG 2011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1.30-13.00</text:span></text:p>
          </table:table-cell>
          <table:table-cell table:style-name="Tabela1.B8" table:number-columns-spanned="2" office:value-type="string">
            <text:p text:style-name="P4"><text:span text:style-name="T1">BSKET SLOVANKA - DREAM TEAM NOWY TOMYŚL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3.30-15.00</text:span></text:p>
          </table:table-cell>
          <table:table-cell table:style-name="Tabela1.B8" table:number-columns-spanned="2" office:value-type="string">
            <text:p text:style-name="P4"><text:span text:style-name="T1">MKS MOS WROCŁAW - WARSAW BASKETBALL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5.00-16.30</text:span></text:p>
          </table:table-cell>
          <table:table-cell table:style-name="Tabela1.B8" table:number-columns-spanned="2" office:value-type="string">
            <text:p text:style-name="P4"><text:span text:style-name="T1">KSW SPARTAKUS JG 2010 - BASKET SLOVANKA</text:span>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4"><text:span text:style-name="T1">16.30-18.00</text:span></text:p>
          </table:table-cell>
          <table:table-cell table:style-name="Tabela1.B8" table:number-columns-spanned="2" office:value-type="string">
            <text:p text:style-name="P4"><text:span text:style-name="T1">KSW SPARTAKUS JG 2011 - MKS MOS WROCŁAW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5"><text:span text:style-name="T1">18.15</text:span></text:p>
          </table:table-cell>
          <table:table-cell table:style-name="Tabela1.B12" table:number-columns-spanned="2" office:value-type="string">
            <text:p text:style-name="P15"><text:span text:style-name="T1">ROZPOCZĘCIE HALA UL. SUDECKA 42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9.15-20.45</text:span></text:p>
          </table:table-cell>
          <table:table-cell table:style-name="Tabela1.B8" table:number-columns-spanned="2" office:value-type="string">
            <text:p text:style-name="P4"><text:span text:style-name="T1">DREAM TEAM NOWY TOMYŚL- WARSAW BASKETBALL</text:span></text:p>
          </table:table-cell>
          <table:covered-table-cell/>
        </table:table-row>
        <table:table-row table:style-name="Tabela1.1"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3">HALA. SP 8 UL.PADEREWSKIEGO </text:span><text:span text:style-name="T4">13 </text:span><text:span text:style-name="T19">U</text:span><text:span text:style-name="T31">- </text:span><text:span text:style-name="T32">U</text:span><text:span text:style-name="T31">13 (2012)</text:span>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4"><text:span text:style-name="T1">godzina</text:span>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4"><text:span text:style-name="T1">10.00-11.30</text:span></text:p>
          </table:table-cell>
          <table:table-cell table:style-name="Tabela1.B7" table:number-columns-spanned="2" office:value-type="string">
            <text:p text:style-name="P4"><text:span text:style-name="T1">DREAM TEAM NOWY TOMYŚL- TRÓJKA SIERADZ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1.30-13.00</text:span></text:p>
          </table:table-cell>
          <table:table-cell table:style-name="Tabela1.B8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3.30-15.00</text:span></text:p>
          </table:table-cell>
          <table:table-cell table:style-name="Tabela1.B8" table:number-columns-spanned="2" office:value-type="string">
            <text:p text:style-name="P4"><text:span text:style-name="T1">KSW SPARTAKUS JG - WARSAW BASKETBALL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5.00-16.30</text:span></text:p>
          </table:table-cell>
          <table:table-cell table:style-name="Tabela1.B8" table:number-columns-spanned="2" office:value-type="string">
            <text:p text:style-name="P4"><text:span text:style-name="T1">BASKET SLOVANKA - SKM Q8 OILS ZIELONA GÓRA</text:span>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4"><text:span text:style-name="T1">16.30-18.00</text:span></text:p>
          </table:table-cell>
          <table:table-cell table:style-name="Tabela1.B8" table:number-columns-spanned="2" office:value-type="string">
            <text:p text:style-name="P4"><text:span text:style-name="T1">TRÓJKA SIERADZ - WARSAW BASKETBALL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5"><text:span text:style-name="T1">18.15</text:span></text:p>
          </table:table-cell>
          <table:table-cell table:style-name="Tabela1.B12" table:number-columns-spanned="2" office:value-type="string">
            <text:p text:style-name="P15"><text:span text:style-name="T1">ROZPOCZĘCIE HALA UL. SUDECKA 42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9.15-20.45</text:span></text:p>
          </table:table-cell>
          <table:table-cell table:style-name="Tabela1.B8" table:number-columns-spanned="2" office:value-type="string">
            <text:p text:style-name="P4"><text:span text:style-name="T1">KSW SPARTAKUS JG-SKM Q8 OILS ZIELONA GÓRA</text:span>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4"><text:span text:style-name="T1">20.45 - 22.00</text:span></text:p>
          </table:table-cell>
          <table:table-cell table:style-name="Tabela1.B8" table:number-columns-spanned="2" office:value-type="string">
            <text:p text:style-name="P4"><text:span text:style-name="T1">BASKET SLOVANKA - DREAM TEAM NOWY TOMYŚL</text:span></text:p>
          </table:table-cell>
          <table:covered-table-cell/>
        </table:table-row>
        <table:table-row table:style-name="Tabela1.1"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3">HALA ZST MECHANIK </text:span><text:span text:style-name="T4">UL. OBROŃCÓW POKOJU 10</text:span><text:span text:style-name="T7"> <text:s/>- </text:span><text:span text:style-name="T36">U12 (2013/2014)</text:span>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4"><text:span text:style-name="T1">godzina</text:span>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4"><text:span text:style-name="T1">10.00-11.30</text:span></text:p>
          </table:table-cell>
          <table:table-cell table:style-name="Tabela1.B7" table:number-columns-spanned="2" office:value-type="string">
            <text:p text:style-name="P4"><text:span text:style-name="T1">BASKET SLOVANKA -UKS BASKET ZGORZELEC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1.30-13.00</text:span></text:p>
          </table:table-cell>
          <table:table-cell table:style-name="Tabela1.B12" table:number-columns-spanned="2" office:value-type="string">
            <text:p text:style-name="P4"><text:span text:style-name="T1">KSW SPARTAKUS JG- KS SUDETY 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3.30-15.00</text:span></text:p>
          </table:table-cell>
          <table:table-cell table:style-name="Tabela1.B8" table:number-columns-spanned="2" office:value-type="string">
            <text:p text:style-name="P4"><text:span text:style-name="T1">UKS BASKET ZGORZELEC - AKS SMS ŁÓDŹ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5.00-16.30</text:span></text:p>
          </table:table-cell>
          <table:table-cell table:style-name="Tabela1.B8" table:number-columns-spanned="2" office:value-type="string">
            <text:p text:style-name="P4"><text:span text:style-name="T1">BASKET SLOVANKA - MKS MOS WROCŁAW</text:span>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4"><text:span text:style-name="T1">16.30-18.00</text:span></text:p>
          </table:table-cell>
          <table:table-cell table:style-name="Tabela1.B8" table:number-columns-spanned="2" office:value-type="string">
            <text:p text:style-name="P4"><text:span text:style-name="T1">AKS SMS ŁÓDŹ - KS SUDETY 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5"><text:span text:style-name="T1">18.15</text:span></text:p>
          </table:table-cell>
          <table:table-cell table:style-name="Tabela1.B12" table:number-columns-spanned="2" office:value-type="string">
            <text:p text:style-name="P15"><text:span text:style-name="T1">ROZPOCZĘCIE HALA UL. SUDECKA 42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4"><text:span text:style-name="T1">19.15-20.45</text:span></text:p>
          </table:table-cell>
          <table:table-cell table:style-name="Tabela1.B8" table:number-columns-spanned="2" office:value-type="string">
            <text:p text:style-name="P4"><text:span text:style-name="T1">KSW SPARTAKUS JG - MKS MOS WROCŁAW</text:span></text:p>
          </table:table-cell>
          <table:covered-table-cell/>
        </table:table-row>
      </table:table>
      <text:p text:style-name="Standard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<text:span text:style-name="T1">PIĄTEK 30.08.2024 r.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1" table:number-columns-spanned="3" office:value-type="string">
            <text:p text:style-name="P1"><text:span text:style-name="T3">HALA UL. SUDECKA 42 </text:span><text:span text:style-name="T5"><text:s/></text:span><text:span text:style-name="T16"><text:s/>-</text:span><text:span text:style-name="T17"> U17 </text:span><text:span text:style-name="T10">( 2008/2009)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<text:span text:style-name="T1">godzina</text:span>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<text:span text:style-name="T1">10.00-11.30</text:span></text:p>
          </table:table-cell>
          <table:table-cell table:style-name="Tabela2.B5" table:number-columns-spanned="2" office:value-type="string">
            <text:p text:style-name="P4"><text:span text:style-name="T1">KSW SPARTAKUS JG - UKS LIDER SWARZĘDZ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1.30-13.00</text:span></text:p>
          </table:table-cell>
          <table:table-cell table:style-name="Tabela2.B6" table:number-columns-spanned="2" office:value-type="string">
            <text:p text:style-name="P4"><text:span text:style-name="T1">CLUB BASQUET CIDE- BK LVICE LITOMERICE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3.00-14.30</text:span></text:p>
          </table:table-cell>
          <table:table-cell table:style-name="Tabela2.B6" table:number-columns-spanned="2" office:value-type="string">
            <text:p text:style-name="P4"><text:span text:style-name="T1">UKS BASKET ZGORZELEC- BK ASK SLAVIA TRNAVA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4.30-16.00</text:span></text:p>
          </table:table-cell>
          <table:table-cell table:style-name="Tabela2.B6" table:number-columns-spanned="2" office:value-type="string">
            <text:p text:style-name="P4"><text:span text:style-name="T1">KSW SPARTAKUS JG - CLUB BASQUET CIDE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6.00-17.30</text:span></text:p>
          </table:table-cell>
          <table:table-cell table:style-name="Tabela2.B6" table:number-columns-spanned="2" office:value-type="string">
            <text:p text:style-name="P4"><text:span text:style-name="T1">UKS LIDER SWARZĘDZ - BK ASK SLAVIA TRNAVA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7.30-19.00</text:span></text:p>
          </table:table-cell>
          <table:table-cell table:style-name="Tabela2.B6" table:number-columns-spanned="2" office:value-type="string">
            <text:p text:style-name="P4"><text:span text:style-name="T1">UKS BASKET ZGORZELEC - BK LVICE LITOMERIC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1" table:number-columns-spanned="3" office:value-type="string">
            <text:p text:style-name="P1"><text:span text:style-name="T3">HALA SP 10 <text:s/>UL. MORCINKA 31 </text:span><text:span text:style-name="T5"><text:s/>- </text:span><text:span text:style-name="T40"><text:s/></text:span><text:span text:style-name="T34">U15 (2010/2011)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<text:span text:style-name="T1">godzina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<text:span text:style-name="T1">10.00-11.30</text:span></text:p>
          </table:table-cell>
          <table:table-cell table:style-name="Tabela2.B5" table:number-columns-spanned="2" office:value-type="string">
            <text:p text:style-name="P4"><text:span text:style-name="T1">MKS MOS WROCŁAW- DREAM TEAM NOWY TOMYŚL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1.30-13.00</text:span></text:p>
          </table:table-cell>
          <table:table-cell table:style-name="Tabela2.B15" table:number-columns-spanned="2" office:value-type="string">
            <text:p text:style-name="P4"><text:span text:style-name="T1">KSW SPARTAKUS JG 2011 - BASKET SLOVANKA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3.00-14.30</text:span></text:p>
          </table:table-cell>
          <table:table-cell table:style-name="Tabela2.B15" table:number-columns-spanned="2" office:value-type="string">
            <text:p text:style-name="P4"><text:span text:style-name="T1">KSW SPARATAKUS JG 2010 - WARSAW BASKETBALL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4.30-16.00</text:span></text:p>
          </table:table-cell>
          <table:table-cell table:style-name="Tabela2.B6" table:number-columns-spanned="2" office:value-type="string">
            <text:p text:style-name="P4"><text:span text:style-name="T1">KSW SPARTAKUS JG 2011 - DREAM TEAM NOWY TOMYŚL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6.00-17.30</text:span></text:p>
          </table:table-cell>
          <table:table-cell table:style-name="Tabela2.B15" table:number-columns-spanned="2" office:value-type="string">
            <text:p text:style-name="P4"><text:span text:style-name="T1">KSW SPARTAKUS JG 2010- MKS MOS WROCŁAW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7.30-19.00</text:span></text:p>
          </table:table-cell>
          <table:table-cell table:style-name="Tabela2.B6" table:number-columns-spanned="2" office:value-type="string">
            <text:p text:style-name="P4"><text:span text:style-name="T1">BSAKET SLOVANKA - WARSAW BASKETBALL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1" table:number-columns-spanned="3" office:value-type="string">
            <text:p text:style-name="P1"><text:span text:style-name="T3">HALA. SP 8 UL.PADEREWSKIEGO </text:span><text:span text:style-name="T4">13 </text:span><text:span text:style-name="T19">U</text:span><text:span text:style-name="T31">- </text:span><text:span text:style-name="T32">U</text:span><text:span text:style-name="T31">13 (2012)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<text:span text:style-name="T1">godzina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<text:span text:style-name="T1">10.00-11.30</text:span></text:p>
          </table:table-cell>
          <table:table-cell table:style-name="Tabela2.B5" table:number-columns-spanned="2" office:value-type="string">
            <text:p text:style-name="P4"><text:span text:style-name="T1">KSW SPARTAKUS JG- BASKET SLOVANKA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1.30-13.00</text:span></text:p>
          </table:table-cell>
          <table:table-cell table:style-name="Tabela2.B15" table:number-columns-spanned="2" office:value-type="string">
            <text:p text:style-name="P4"><text:span text:style-name="T1">SKM Q8 OILS ZIELONA GÓRA - TRÓJKA SIERADZ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3.00-14.30</text:span></text:p>
          </table:table-cell>
          <table:table-cell table:style-name="Tabela2.B15" table:number-columns-spanned="2" office:value-type="string">
            <text:p text:style-name="P4"><text:span text:style-name="T1">DREAM TEAM NOWY TOMYŚL- WARSAW BASKETBALL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4.30-16.00</text:span></text:p>
          </table:table-cell>
          <table:table-cell table:style-name="Tabela2.B15" table:number-columns-spanned="2" office:value-type="string">
            <text:p text:style-name="P4"><text:span text:style-name="T1">BASKET SLOVANKA - TRÓJKA SIERADZ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6.00-17.30</text:span></text:p>
          </table:table-cell>
          <table:table-cell table:style-name="Tabela2.B15" table:number-columns-spanned="2" office:value-type="string">
            <text:p text:style-name="P4"><text:span text:style-name="T1">SKM Q8 OILS ZIELONA GÓRA - WARSAW BASKETBALL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7.30-19.00</text:span></text:p>
          </table:table-cell>
          <table:table-cell table:style-name="Tabela2.B15" table:number-columns-spanned="2" office:value-type="string">
            <text:p text:style-name="P4"><text:span text:style-name="T1">KSW SPARTAKUS JG - DREAM TEAM NOWY TOMYŚL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1" table:number-columns-spanned="3" office:value-type="string">
            <text:p text:style-name="P7"><text:span text:style-name="T2">HALA ZST MECHANIK UL. OBROŃCÓW POKOJU 10</text:span><text:span text:style-name="T6"> <text:s/>- </text:span><text:span text:style-name="T35">U12 (2013/2014)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<text:span text:style-name="T1">godzina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<text:span text:style-name="T1">10.00-11.30</text:span></text:p>
          </table:table-cell>
          <table:table-cell table:style-name="Tabela2.B5" table:number-columns-spanned="2" office:value-type="string">
            <text:p text:style-name="P4"><text:span text:style-name="T1">MKS MOS WROCŁAW - AKS SMS ŁÓDŹ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1.30-13.00</text:span></text:p>
          </table:table-cell>
          <table:table-cell table:style-name="Tabela2.B6" table:number-columns-spanned="2" office:value-type="string">
            <text:p text:style-name="P4"><text:span text:style-name="T1">KSW SPARTAKUS JG - BASKET SLOVANKA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3.00-14.30</text:span></text:p>
          </table:table-cell>
          <table:table-cell table:style-name="Tabela2.B15" table:number-columns-spanned="2" office:value-type="string">
            <text:p text:style-name="P4"><text:span text:style-name="T1">UKS BASKET ZGORZELEC- KS SUDETY 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4.30-16.00</text:span></text:p>
          </table:table-cell>
          <table:table-cell table:style-name="Tabela2.B15" table:number-columns-spanned="2" office:value-type="string">
            <text:p text:style-name="P4"><text:span text:style-name="T1">BASKET SLOVANKA - AKS SMS ŁÓDŹ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6.00-17.30</text:span></text:p>
          </table:table-cell>
          <table:table-cell table:style-name="Tabela2.B15" table:number-columns-spanned="2" office:value-type="string">
            <text:p text:style-name="P4"><text:span text:style-name="T1">KSW SPARTAKUS JG - UKS BASKET ZGORZELEC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<text:span text:style-name="T1">17.30-19.00</text:span></text:p>
          </table:table-cell>
          <table:table-cell table:style-name="Tabela2.B6" table:number-columns-spanned="2" office:value-type="string">
            <text:p text:style-name="P4"><text:span text:style-name="T1">MKS MOS WROCŁAW - KS SUDETY</text:span></text:p>
          </table:table-cell>
          <table:covered-table-cell/>
        </table:table-row>
      </table:table>
      <text:p text:style-name="Standard"/>
      <text:p text:style-name="Standard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3"><text:span text:style-name="T1">SOBOTA 31.08.2024 r.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1" table:number-columns-spanned="3" office:value-type="string">
            <text:p text:style-name="P1"><text:span text:style-name="T3">HALA UL. SUDECKA 42 </text:span><text:span text:style-name="T5"><text:s/></text:span><text:span text:style-name="T16"><text:s/>-</text:span><text:span text:style-name="T17"> U17 </text:span><text:span text:style-name="T10">( 2008/2009)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<text:span text:style-name="T1">godzina</text:span>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4"><text:span text:style-name="T1">9.30-11.00</text:span></text:p>
          </table:table-cell>
          <table:table-cell table:style-name="Tabela3.B5" table:number-columns-spanned="2" office:value-type="string">
            <text:p text:style-name="P4"><text:span text:style-name="T1">UKS BASKET ZGORZELEC - CLUB BASQUET CIDE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1.00-12.30</text:span></text:p>
          </table:table-cell>
          <table:table-cell table:style-name="Tabela3.B6" table:number-columns-spanned="2" office:value-type="string">
            <text:p text:style-name="P4"><text:span text:style-name="T1">KSW SPARTAKUS JG - BK ASK SLAVIA TRNAVA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2.30-14.00</text:span></text:p>
          </table:table-cell>
          <table:table-cell table:style-name="Tabela3.B6" table:number-columns-spanned="2" office:value-type="string">
            <text:p text:style-name="P4"><text:span text:style-name="T1">UKS LIDER SWARZĘDZ - BK LVICE LITOMERICE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1" table:number-columns-spanned="3" office:value-type="string">
            <text:p text:style-name="P1"><text:span text:style-name="T3">HALA SP 10 <text:s/>UL. MORCINKA 31 </text:span><text:span text:style-name="T5"><text:s/>- </text:span><text:span text:style-name="T40"><text:s/></text:span><text:span text:style-name="T34">U15 (2010/2011)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<text:span text:style-name="T1">godzina</text:span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4"><text:span text:style-name="T1">9.30-11.00</text:span></text:p>
          </table:table-cell>
          <table:table-cell table:style-name="Tabela3.B5" table:number-columns-spanned="2" office:value-type="string">
            <text:p text:style-name="P4"><text:span text:style-name="T1">KSW SPARTAKUS JG 2011 - WARSAW BASKETBALL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1.00-12.30</text:span></text:p>
          </table:table-cell>
          <table:table-cell table:style-name="Tabela3.B6" table:number-columns-spanned="2" office:value-type="string">
            <text:p text:style-name="P4"><text:span text:style-name="T1">KSW SPARTAKUS 2010 - DREAM TEAM NOWY TOMYŚL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2.30-14.00</text:span></text:p>
          </table:table-cell>
          <table:table-cell table:style-name="Tabela3.B6" table:number-columns-spanned="2" office:value-type="string">
            <text:p text:style-name="P4"><text:span text:style-name="T1">BASKET SLOVANKA - MKS MOS WROCŁAW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table:number-columns-spanned="3" office:value-type="string">
            <text:p text:style-name="P1"><text:span text:style-name="T3">HALA. SP 8 UL.PADEREWSKIEGO </text:span><text:span text:style-name="T4">13 </text:span><text:span text:style-name="T19">U</text:span><text:span text:style-name="T31">- </text:span><text:span text:style-name="T32">U</text:span><text:span text:style-name="T31">13 (2012)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<text:span text:style-name="T1">godzina</text:span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4"><text:span text:style-name="T1">9.30-11.00</text:span></text:p>
          </table:table-cell>
          <table:table-cell table:style-name="Tabela3.B5" table:number-columns-spanned="2" office:value-type="string">
            <text:p text:style-name="P4"><text:span text:style-name="T1">BASKET SLOVANKA - WARSAW BASKETBALL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1.00-12.30</text:span></text:p>
          </table:table-cell>
          <table:table-cell table:style-name="Tabela3.B6" table:number-columns-spanned="2" office:value-type="string">
            <text:p text:style-name="P4"><text:span text:style-name="T1">KSW SPARTAKUS JG- TRÓJKA SIERADZ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2.30-14.00</text:span></text:p>
          </table:table-cell>
          <table:table-cell table:style-name="Tabela3.B6" table:number-columns-spanned="2" office:value-type="string">
            <text:p text:style-name="P4"><text:span text:style-name="T1">SKM Q8 OILS ZIELONA GÓRA - DREAM TEAM NOWY TOMYŚL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1" table:number-columns-spanned="3" office:value-type="string">
            <text:p text:style-name="P7"><text:span text:style-name="T2">HALA ZST MECHANIK UL. OBROŃCÓW POKOJU 10</text:span><text:span text:style-name="T6"> <text:s/>- </text:span><text:span text:style-name="T35">U12 (2013/2014)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<text:span text:style-name="T1">godzina</text:span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4"><text:span text:style-name="T1">9.30-11.00</text:span></text:p>
          </table:table-cell>
          <table:table-cell table:style-name="Tabela3.B5" table:number-columns-spanned="2" office:value-type="string">
            <text:p text:style-name="P4"><text:span text:style-name="T1">KSW SPARTAKUS JG - AKS SMS ŁÓDŹ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1.00-12.30</text:span></text:p>
          </table:table-cell>
          <table:table-cell table:style-name="Tabela3.B6" table:number-columns-spanned="2" office:value-type="string">
            <text:p text:style-name="P4"><text:span text:style-name="T1">MKS MOS WROCŁAW - UKS BASKET ZGORZELEC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12.30-14.00</text:span></text:p>
          </table:table-cell>
          <table:table-cell table:style-name="Tabela3.B6" table:number-columns-spanned="2" office:value-type="string">
            <text:p text:style-name="P4"><text:span text:style-name="T1">BASKET SLOVANKA - KS SUDETY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09:06:06.698000000</meta:creation-date>
    <meta:print-date>2024-08-27T09:32:29.225000000</meta:print-date>
    <dc:date>2024-08-27T09:40:41.702000000</dc:date>
    <meta:editing-duration>PT4M24S</meta:editing-duration>
    <meta:editing-cycles>1</meta:editing-cycles>
    <meta:generator>LibreOffice/7.0.3.1$Windows_X86_64 LibreOffice_project/d7547858d014d4cf69878db179d326fc3483e082</meta:generator>
    <meta:document-statistic meta:table-count="3" meta:image-count="0" meta:object-count="0" meta:page-count="3" meta:paragraph-count="159" meta:word-count="623" meta:character-count="3852" meta:non-whitespace-character-count="3363"/>
  </office:meta>
</office:document-meta>
</file>